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Verlenging beslistermijn Omgevingsvergunning, het realiseren van een kelder, Margrietstraat 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99</text:p>
            <text:p text:style-name="common-al">Omschrijving: het realiseren van een kelder</text:p>
            <text:p text:style-name="common-al">Adres: Margrietstraat 2 te Oosterbeek</text:p>
            <text:p text:style-name="common-al">Activiteit: Bouwactiviteit (omgevingsplan), Bouwactiviteit (technisch)</text:p>
            <text:p text:style-name="common-al">Besluit: Verlenging beslistermijn</text:p>
            <text:p text:style-name="common-al">Datum ondertekening: 20-5-2026</text:p>
            <text:p text:style-name="common-al">Datum verzending: 20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5384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4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kum- Verlenging beslistermijn Omgevingsvergunning, het realiseren van een kelder, Margrietstraat 2 te Oosterbe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44</meta:user-defined>
    <meta:user-defined meta:name="OVERHEIDop.GmbID/DC.identifier">gmb-2026-253844</meta:user-defined>
    <meta:user-defined meta:name="OVERHEIDop.versieInformatie"/>
  </office:meta>
</office:document-meta>
</file>