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VRI kabels op de locatie Mijlweg ong. / Van leeuwenhoekweg te Dordrecht zaaknummer 9003571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VRI kabels op de locatie Mijlweg ong. / Van leeuwenhoek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8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VRI kabels op de locatie Mijlweg ong. / Van leeuwenhoekweg te Dordrecht zaaknummer 9003571791</meta:user-defined>
    <meta:user-defined meta:name="DCTERMS.W3CDTF/DCTERMS.available">2026-05-29</meta:user-defined>
    <meta:user-defined meta:name="DCTERMS.W3CDTF/OVERHEIDop.jaargang">2026</meta:user-defined>
    <meta:user-defined meta:name="OVERHEIDop.publicationIssue">253839</meta:user-defined>
    <meta:user-defined meta:name="OVERHEIDop.GmbID/DC.identifier">gmb-2026-253839</meta:user-defined>
    <meta:user-defined meta:name="OVERHEIDop.versieInformatie"/>
  </office:meta>
</office:document-meta>
</file>