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01-06-2026 tot 08-06-2026 op de locatie Molenstraat 4, 2871 BG Schoonhov</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besluit genomen op de aanvraag met zaaknummer 19311895467 voor een voorwerp op of aan de weg plaatsen ontheffing voor het plaatsen van een container van 01-06-2026 tot 08-06-2026 op de locatie Molenstraat 4, 2871 BG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83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3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3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95467</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01-06-2026 tot 08-06-2026 op de locatie Molenstraat 4, 2871 BG Schoonhov</meta:user-defined>
    <meta:user-defined meta:name="DCTERMS.W3CDTF/DCTERMS.available">2026-05-29</meta:user-defined>
    <meta:user-defined meta:name="DCTERMS.W3CDTF/OVERHEIDop.jaargang">2026</meta:user-defined>
    <meta:user-defined meta:name="OVERHEIDop.publicationIssue">253838</meta:user-defined>
    <meta:user-defined meta:name="OVERHEIDop.GmbID/DC.identifier">gmb-2026-253838</meta:user-defined>
    <meta:user-defined meta:name="OVERHEIDop.versieInformatie"/>
  </office:meta>
</office:document-meta>
</file>