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ozartstraat 20 2035PK Haarlem, 0392-2026-0046121, bouwen van vergunningsvrije aanbouwen voorzien van dakterrassen die toegankelijk zijn door een dakuitbouw, verzonden 27-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383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3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3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6121</meta:user-defined>
    <meta:user-defined meta:name="DCTERMS.abstract">bouwen van vergunningsvrije aanbouwen voorzien van dakterrassen die toegankelijk zijn door een dakuitbouw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Mozartstraat 20 2035PK Haarlem, 0392-2026-0046121, bouwen van vergunningsvrije aanbouwen voorzien van dakterrassen die toegankelijk zijn door een dakuitbouw, verzonden 27-05-2026</meta:user-defined>
    <meta:user-defined meta:name="DCTERMS.W3CDTF/DCTERMS.available">2026-05-29</meta:user-defined>
    <meta:user-defined meta:name="DCTERMS.W3CDTF/OVERHEIDop.jaargang">2026</meta:user-defined>
    <meta:user-defined meta:name="OVERHEIDop.publicationIssue">253833</meta:user-defined>
    <meta:user-defined meta:name="OVERHEIDop.GmbID/DC.identifier">gmb-2026-253833</meta:user-defined>
    <meta:user-defined meta:name="OVERHEIDop.versieInformatie"/>
  </office:meta>
</office:document-meta>
</file>