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voor de realisatie van appartementen in het hoofdgebouw aan Kerkplein 1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Kerkplein 16: het uitvoeren van sloopwerkzaamheden voor de realisatie van appartementen in het hoofdgebouw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38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uitvoeren van sloopwerkzaamheden voor de realisatie van appartementen in het hoofdgebouw aan Kerkplein 16 te Hatt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83</meta:user-defined>
    <meta:user-defined meta:name="OVERHEIDop.GmbID/DC.identifier">gmb-2026-25383</meta:user-defined>
    <meta:user-defined meta:name="OVERHEIDop.versieInformatie"/>
  </office:meta>
</office:document-meta>
</file>