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V. Cultureel Centrum ‘’Amphion’’, Kom jij ‘t maken festival, 13 juni 2026, vergunning verlee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r is een vergunning verleend aan N.V. Cultureel Centrum ‘’Amphion’’ voor het organiseren van het Kom jij ’t maken festival op 13 juni 2026. Kom jij ’t maken festival vindt plaats op en rond het gebouw aan de Bizetlaan 1 in Doetinchem.</text:p>
            <text:p text:style-name="common-al"/>
            <text:p text:style-name="common-al">Bezwaar</text:p>
            <text:p text:style-name="common-al">Als u het niet eens bent met dit besluit, kunt u een bezwaarschrift bij de burgemeester indienen. Dit moet u doen binnen zes weken nadat deze brief is verstuurd. U kunt de verzendatum opvragen bij de groep Apv (0314-377 377). In dit bezwaarschrift moet ten minste de naam, het adres en woonplaats van u staan. Ook moet u er een datum opzetten en onderaan de brief een handtekening. Het is belangrijk dat u de burgemeester duidelijk maakt waarom u bezwaar maakt tegen dit besluit.</text:p>
            <text:p text:style-name="common-al">Ook als u bezwaar maakt, blijft dit besluit geldig. Als u dat niet wilt, dan kunt u de rechter vragen om het besluit te schorsen. Dit heet een voorlopige voorziening. U kunt de rechter om een voorlopige voorziening vragen door een brief te sturen naar de Voorzieningenrechter, Rechtbank Gelderland, Postbus 9030, 6800 EM Arnhem. Het aanvragen van een voorlopige voorziening kost u gel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253827</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827</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827</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7/xml/MC-DRP-BeschikkingAfhandeling-Web-ZM.xml</meta:user-defined>
    <meta:user-defined meta:name="OVERHEID.Gemeente/DC.creator">Doetinchem</meta:user-defined>
    <meta:user-defined meta:name="OVERHEID.Informatietype/DC.type">officiële publicatie</meta:user-defined>
    <meta:user-defined meta:name="OVERHEID.Gemeente/DCTERMS.publisher">Doetinchem</meta:user-defined>
    <meta:user-defined meta:name="OVERHEID.Gemeente/OVERHEID.authority">Doetinchem</meta:user-defined>
    <meta:user-defined meta:name="OVERHEID.TaxonomieBeleidsagendaDecentraal/OVERHEID.category">Economie | Organisatie en beleid</meta:user-defined>
    <meta:user-defined meta:name="OVERHEIDop.Rubriek/DC.type">evenementenvergunning</meta:user-defined>
    <meta:user-defined meta:name="OVERHEIDop.referentienummer">2030148</meta:user-defined>
    <dc:language>nl</dc:language>
    <meta:user-defined meta:name="OVERHEIDop.locatietype/OVERHEIDop.gebiedsmarkering">Vlak</meta:user-defined>
    <meta:user-defined meta:name="DC.title">N.V. Cultureel Centrum ‘’Amphion’’, Kom jij ‘t maken festival, 13 juni 2026, vergunning verleend</meta:user-defined>
    <meta:user-defined meta:name="DCTERMS.W3CDTF/DCTERMS.available">2026-05-29</meta:user-defined>
    <meta:user-defined meta:name="DCTERMS.W3CDTF/OVERHEIDop.jaargang">2026</meta:user-defined>
    <meta:user-defined meta:name="OVERHEIDop.publicationIssue">253827</meta:user-defined>
    <meta:user-defined meta:name="OVERHEIDop.GmbID/DC.identifier">gmb-2026-253827</meta:user-defined>
    <meta:user-defined meta:name="OVERHEIDop.versieInformatie"/>
  </office:meta>
</office:document-meta>
</file>