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loklaan 24, 1231A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6 een aanvraag omgevingsvergunning ontvangen voor het bouwen van een schuur op Bloklaan 24, 1231AZ Loosdrecht. De aanvraag is geregistreerd onder zaaknummer Z2026-00000541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54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382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82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41</meta:user-defined>
    <meta:user-defined meta:name="DCTERMS.abstract">Betreft: Aanvraag op locatie Bloklaan 24, 1231AZ Loosdrecht startdatum: 27 mei 2026</meta:user-defined>
    <dc:language>nl</dc:language>
    <meta:user-defined meta:name="OVERHEIDop.locatietype/OVERHEIDop.gebiedsmarkering">Vlak</meta:user-defined>
    <meta:user-defined meta:name="DC.title">Kennisgeving ontvangst aanvraag omgevingsvergunning, Bloklaan 24, 1231AZ Loosdrech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824</meta:user-defined>
    <meta:user-defined meta:name="OVERHEIDop.GmbID/DC.identifier">gmb-2026-253824</meta:user-defined>
    <meta:user-defined meta:name="OVERHEIDop.versieInformatie"/>
  </office:meta>
</office:document-meta>
</file>