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plaatsen van een tijdelijk winterpaviljoen, Oosterweg 42, 6301PX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6 een besluit genomen op de aanvraag met zaaknummer Z2025-00001782 voor een Omgevingsvergunning op locatie Oosterweg 42, 6301PX Valkenburg. De vergunning is Akkoord. Het besluit betreft het plaatsen van een tijdelijk winterpaviljoe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5382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2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2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82</meta:user-defined>
    <meta:user-defined meta:name="DCTERMS.abstract">Betreft:  Besluit op locatie Oosterweg 42, 6301PX Valkenburg</meta:user-defined>
    <dc:language>nl</dc:language>
    <meta:user-defined meta:name="DC.title">Kennisgeving besluit op aanvraag het plaatsen van een tijdelijk winterpaviljoen, Oosterweg 42, 6301PX Valkenburg</meta:user-defined>
    <meta:user-defined meta:name="OVERHEIDop.locatietype/OVERHEIDop.gebiedsmarkering">GeometrieRef</meta:user-defined>
    <meta:user-defined meta:name="DCTERMS.W3CDTF/DCTERMS.available">2026-05-29</meta:user-defined>
    <meta:user-defined meta:name="DCTERMS.W3CDTF/OVERHEIDop.jaargang">2026</meta:user-defined>
    <meta:user-defined meta:name="OVERHEIDop.externeBijlage">Afwijkvergunning|exb-2026-18773</meta:user-defined>
    <meta:user-defined meta:name="OVERHEIDop.publicationIssue">253823</meta:user-defined>
    <meta:user-defined meta:name="OVERHEIDop.GmbID/DC.identifier">gmb-2026-253823</meta:user-defined>
    <meta:user-defined meta:name="OVERHEIDop.versieInformatie"/>
  </office:meta>
</office:document-meta>
</file>