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Rebelstraat 2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5 houtopstanden in de openbare ruimte t.h.v. Jan Rebelstraat 2A</text:p>
            <text:p text:style-name="common-al">Besluit: verleend</text:p>
            <text:p text:style-name="common-al">Besluit verzonden op: 19-05-2026</text:p>
            <text:p text:style-name="common-al">Zaakadres: Jan Rebelstraat 2A Amsterdam</text:p>
            <text:p text:style-name="common-al">Zaaknummer: Z2026-006413</text:p>
            <text:p text:style-name="common-al">DSO-nummer: 2026021001505</text:p>
            <text:p text:style-name="common-al">
            <text:span text:style-name="nadrukvet">Meer informatie</text:span>
          </text:p>
            <text:p text:style-name="common-al">Het besluit en bijbehorende stukken kunt u per e-mail ontvangen. Stuur een verzoek naar <text:a xlink:href="mailto:vthsdnw@amsterdam.nl?Subject=Dossiernummer Z2026-006413"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82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2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413</meta:user-defined>
    <meta:user-defined meta:name="DCTERMS.abstract">vellen van 25 houtopstanden in de openbare ruimte t.h.v. Jan Rebelstraat 2A</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an Rebelstraat 2A Amsterdam</meta:user-defined>
    <meta:user-defined meta:name="DCTERMS.W3CDTF/DCTERMS.available">2026-05-29</meta:user-defined>
    <meta:user-defined meta:name="DCTERMS.W3CDTF/OVERHEIDop.jaargang">2026</meta:user-defined>
    <meta:user-defined meta:name="OVERHEIDop.publicationIssue">253822</meta:user-defined>
    <meta:user-defined meta:name="OVERHEIDop.GmbID/DC.identifier">gmb-2026-253822</meta:user-defined>
    <meta:user-defined meta:name="OVERHEIDop.versieInformatie"/>
  </office:meta>
</office:document-meta>
</file>