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bouwen en renoveren van de gehele woning, Wingerdpark 83, 2724RC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7-05-2026 een besluit verzonden op de aanvraag met zaaknummer 2026-037581 voor het verbouwen en renoveren van de gehele woning op locatie Wingerdpark 83, 2724RC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82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2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2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7581</meta:user-defined>
    <meta:user-defined meta:name="DCTERMS.abstract">het verbouwen en renovatie van gehele woning</meta:user-defined>
    <dc:language>nl</dc:language>
    <meta:user-defined meta:name="DC.title">Kennisgeving besluit Omgevingsvergunning voor het verbouwen en renoveren van de gehele woning, Wingerdpark 83, 2724RC te Zoetermeer</meta:user-defined>
    <meta:user-defined meta:name="OVERHEIDop.locatietype/OVERHEIDop.gebiedsmarkering">GeometrieRef</meta:user-defined>
    <meta:user-defined meta:name="DCTERMS.W3CDTF/DCTERMS.available">2026-05-29</meta:user-defined>
    <meta:user-defined meta:name="DCTERMS.W3CDTF/OVERHEIDop.jaargang">2026</meta:user-defined>
    <meta:user-defined meta:name="OVERHEIDop.externeBijlage">Afwijkvergunning|exb-2026-18772</meta:user-defined>
    <meta:user-defined meta:name="OVERHEIDop.publicationIssue">253820</meta:user-defined>
    <meta:user-defined meta:name="OVERHEIDop.GmbID/DC.identifier">gmb-2026-253820</meta:user-defined>
    <meta:user-defined meta:name="OVERHEIDop.versieInformatie"/>
  </office:meta>
</office:document-meta>
</file>