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Westerweg 226 (1852 AP), Heiloo</text:p>
      <text:section text:name="regeling_id1-3-2" text:style-name="regeling">
        <text:section text:name="aanhef_id1-3-2-1" text:style-name="aanhef">
          <text:section text:name="preambule_id1-3-2-1-1" text:style-name="preambule">
            <text:p text:style-name="al">Het college van burgemeester en wethouders van de gemeente Heiloo maakt, ter uitvoering van artikel 16.138 van de Omgevingswet en artikel 12 van de Bekendmakingswet, bekend dat op 22 december 2025 een anterieure overeenkomst is gesloten voor de locatie Westerweg 226, kadastraal bekend als gemeente Heiloo, sectie A, nummer 7009.</text:p>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
          </text:p>
            <text:p text:style-name="al"/>
            <text:p text:style-name="al">
            <text:span text:style-name="nadrukvet">Inhoud anterieure overeenkomst</text:span>
          </text:p>
            <text:p text:style-name="al">De anterieure overeenkomst is gesloten met de eigenaar van het bovengenoemde perceel. Het voornemen is om het huidige bedrijfspand op het perceel te slopen en de locatie te ontwikkelen tot een woongebouw met 33 appartementen. Door het sluiten van deze anterieure overeenkomst heeft de gemeente voldaan aan haar verplichting om de kosten voor de planologische medewerking te verhalen. Om de genoemde ontwikkeling van de locatie mogelijk te maken, is het college bereid planologische medewerking te verlenen. De realisatie van het woongebouw valt buiten het huidige omgevingsplan. De ontwikkeling zal planologisch mogelijk worden gemaakt door middel van een omgevingsvergunning voor een buitenplanse omgevingsplanactiviteit (BOPA).</text:p>
            <text:p text:style-name="al">
            <text:span text:style-name="nadrukvet"/>
          </text:p>
            <text:p text:style-name="al"/>
            <text:p text:style-name="al">
            <text:span text:style-name="nadrukvet">Waar en wanneer kunt u stukken inzien?</text:span>
          </text:p>
            <text:p text:style-name="al">Met ingang van 22 januari 2026 is een zakelijke beschrijving van de anterieure overeenkomst gedurende zes weken digitaal beschikbaar. Indien u de zakelijke beschrijving wilt inzien, kunt u uw e-mailadres doorgeven aan de heer R. Hofman via het e-mailadres ricohofman@debuch.nl. U ontvangt de zakelijke beschrijving vervolgens per e-mail in pdf-formaat.</text:p>
            <text:p text:style-name="al">
            <text:span text:style-name="nadrukvet"/>
          </text:p>
            <text:p text:style-name="al"/>
            <text:p text:style-name="al">Heiloo, 21 januari 2026</text:p>
            <text:p text:style-name="al">
            <text:span text:style-name="nadrukvet"/>Namens deze, Voor vragen of voor het inzien van de zakelijke beschrijving kunt u contact opnemen met de heer R. Hofman, senior beleidsmedewerker Plannen, domein Ruimtelijke Ontwikkeling. Hij is bereikbaar per e-mail via ricohofman@debuch.nl of telefonisch via +31 (0)72 535 66 66.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538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Heiloo</meta:user-defined>
    <meta:user-defined meta:name="OVERHEID.Informatietype/DC.type">officiële publicatie</meta:user-defined>
    <meta:user-defined meta:name="OVERHEIDop.Rubriek/DC.type">overige overheidsinformatie</meta:user-defined>
    <meta:user-defined meta:name="OVERHEID.Gemeente/OVERHEID.authority">Heiloo</meta:user-defined>
    <meta:user-defined meta:name="OVERHEID.Gemeente/DCTERMS.publisher">Heiloo</meta:user-defined>
    <meta:user-defined meta:name="OVERHEID.TaxonomieBeleidsagendaDecentraal/OVERHEID.category">Recht | Burgerlijk recht</meta:user-defined>
    <meta:user-defined meta:name="DCTERMS.abstract">Bekendmaking gesloten anterieure overeenkomst voor de bouw van 33 appartementen aan de Westerweg 226 te Heiloo.</meta:user-defined>
    <dc:language>nl</dc:language>
    <meta:user-defined meta:name="OVERHEIDop.locatietype/OVERHEIDop.gebiedsmarkering">Adres</meta:user-defined>
    <meta:user-defined meta:name="DC.title">Anterieure overeenkomst Westerweg 226 (1852 AP), Heiloo</meta:user-defined>
    <meta:user-defined meta:name="DCTERMS.W3CDTF/DCTERMS.available">2026-01-21</meta:user-defined>
    <meta:user-defined meta:name="DCTERMS.W3CDTF/OVERHEIDop.jaargang">2026</meta:user-defined>
    <meta:user-defined meta:name="OVERHEIDop.publicationIssue">25382</meta:user-defined>
    <meta:user-defined meta:name="OVERHEIDop.GmbID/DC.identifier">gmb-2026-25382</meta:user-defined>
    <meta:user-defined meta:name="OVERHEIDop.versieInformatie"/>
  </office:meta>
</office:document-meta>
</file>