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akvoortseweg 26, 5084 HA Biest-Hout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bouwen van een opslagloods / werktuigenberging, Hakvoortseweg 26, 5084 HA Biest-Houtakker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Hakvoortseweg 26, 5084 HA Biest-Houtakker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bouwen van een opslagloods / werktuigenberging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7-05-2026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63256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omgevingsplan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53817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817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817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3256</meta:user-defined>
    <dc:language>nl</dc:language>
    <meta:user-defined meta:name="OVERHEIDop.locatietype/OVERHEIDop.gebiedsmarkering">Punt</meta:user-defined>
    <meta:user-defined meta:name="DC.title">Ingekomen aanvraag omgevingsvergunning Hakvoortseweg 26, 5084 HA Biest-Houtakker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817</meta:user-defined>
    <meta:user-defined meta:name="OVERHEIDop.GmbID/DC.identifier">gmb-2026-253817</meta:user-defined>
    <meta:user-defined meta:name="OVERHEIDop.versieInformatie"/>
  </office:meta>
</office:document-meta>
</file>