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 83, Ottoland, zaaknummer OMG-2026-08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Voor het: vervangen van enkel glas voor dubbel glas, het isoleren van de noordgevel, het plaatsen van een erker op het westdakvlak, het plaatsen van een Velux dakraam tpv badkamer, het plaatsen van een balkonhek en het vernieuwen en herplaatsen van de schuur</text:p>
            <text:p text:style-name="common-al">
            <text:a xlink:href="https://molenlanden.stadsbeheer-leef.nl/LEEF/f?p=BEHANDELEN:ZAAK:17400613413282:::2000:P2000_ZAAK_ID:14970&amp;cs=3peGqZojMI8FXnP8zhCqrTegVkKnNZwxFti4N_dltCS5ssz5SR_oPBRYo2nwQnScEQXF7c5f09z_vZwr8_puLRw#panel-body-14971" xlink:type="simple">Bouwen, art. 5.1, lid 1a | OMG-2026-0884-28-00001</text:a>
          </text:p>
            <text:p text:style-name="common-al">
            <text:span text:style-name="nadrukvet">Locatie: A 83, Ottoland</text:span>
          </text:p>
            <text:p text:style-name="common-al">Datum ontvangst: 23 mei 2026</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381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1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1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6-0884</meta:user-defined>
    <dc:language>nl</dc:language>
    <meta:user-defined meta:name="OVERHEIDop.locatietype/OVERHEIDop.gebiedsmarkering">Adres</meta:user-defined>
    <meta:user-defined meta:name="DC.title">Gemeente Molenlanden, ingediende aanvraag omgevingsvergunning A 83, Ottoland, zaaknummer OMG-2026-0884</meta:user-defined>
    <meta:user-defined meta:name="DCTERMS.W3CDTF/DCTERMS.available">2026-05-29</meta:user-defined>
    <meta:user-defined meta:name="DCTERMS.W3CDTF/OVERHEIDop.jaargang">2026</meta:user-defined>
    <meta:user-defined meta:name="OVERHEIDop.publicationIssue">253812</meta:user-defined>
    <meta:user-defined meta:name="OVERHEIDop.GmbID/DC.identifier">gmb-2026-253812</meta:user-defined>
    <meta:user-defined meta:name="OVERHEIDop.versieInformatie"/>
  </office:meta>
</office:document-meta>
</file>