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uder &amp; Kind Café Apeldoorn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05-2026</text:p>
            <text:p text:style-name="common-al">Omschrijving: Ouder &amp; Kind Café Apeldoorn</text:p>
            <text:p text:style-name="common-al">Locatie: Mheenpark Apeldoorn</text:p>
            <text:p text:style-name="common-al">Zaaknummer: 02006233690</text:p>
            <text:p text:style-name="common-al">Datum evenement: 4 juli 2026</text:p>
            <text:p text:style-name="last-al">Tijdstip evenement: 14.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81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1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1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33690</meta:user-defined>
    <dc:language>nl</dc:language>
    <meta:user-defined meta:name="OVERHEIDop.locatietype/OVERHEIDop.gebiedsmarkering">Lijn</meta:user-defined>
    <meta:user-defined meta:name="OVERHEIDop.locatietype/OVERHEIDop.gebiedsmarkering">Punt</meta:user-defined>
    <meta:user-defined meta:name="DC.title">Aanvraag evenementenvergunning Ouder &amp; Kind Café Apeldoorn 2026</meta:user-defined>
    <meta:user-defined meta:name="DCTERMS.W3CDTF/DCTERMS.available">2026-05-29</meta:user-defined>
    <meta:user-defined meta:name="DCTERMS.W3CDTF/OVERHEIDop.jaargang">2026</meta:user-defined>
    <meta:user-defined meta:name="OVERHEIDop.publicationIssue">253811</meta:user-defined>
    <meta:user-defined meta:name="OVERHEIDop.GmbID/DC.identifier">gmb-2026-253811</meta:user-defined>
    <meta:user-defined meta:name="OVERHEIDop.versieInformatie"/>
  </office:meta>
</office:document-meta>
</file>