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0652, Veursestraatweg vlakbij 114 Leidschendam, reconstructie, Gemeente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eursestraatweg vlakbij 114 Leidschendam, reconstructie, Gemeente Leidschendam-Voorburg.</text:p>
            <text:p text:style-name="common-al">De werkzaamheden worden uitgevoerd tussen 27 mei 2026 en 27 mei 2027. </text:p>
            <text:p text:style-name="common-al">
            <text:span text:style-name="nadrukvet">Datum bekendmaking besluit: 27 me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8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0652, Veursestraatweg vlakbij 114 Leidschendam, reconstructie, Gemeente Leidschendam-Voorburg</meta:user-defined>
    <meta:user-defined meta:name="DCTERMS.W3CDTF/DCTERMS.available">2026-06-01</meta:user-defined>
    <meta:user-defined meta:name="DCTERMS.W3CDTF/OVERHEIDop.jaargang">2026</meta:user-defined>
    <meta:user-defined meta:name="OVERHEIDop.publicationIssue">253810</meta:user-defined>
    <meta:user-defined meta:name="OVERHEIDop.GmbID/DC.identifier">gmb-2026-253810</meta:user-defined>
    <meta:user-defined meta:name="OVERHEIDop.versieInformatie"/>
  </office:meta>
</office:document-meta>
</file>