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Gravenzandelaan 83, 2512 JK 's-Gravenhage, 's-Gravenzandelaan 85, 2512 JK 's-Gravenhage, 's-Gravenzandelaan 87, 2512 JK 's-Gravenhage,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panden 's-Gravenzandelaan 83 tot en met 109 ten behoeve van de uitvoering van een bouwplan</text:p>
            <text:p text:style-name="common-al"/>
            <text:p text:style-name="common-al">Ons kenmerk: VTH2026-451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Gravenzandelaan 83, 2512 JK 's-Gravenhage, 's-Gravenzandelaan 85, 2512 JK 's-Gravenhage, 's-Gravenzandelaan 87, 2512 JK 's-Gravenhage, 's-Gravenzandelaan 89, 2512 JK 's-Gravenhage, 's-Gravenzandelaan 91, 2512 JK 's-Gravenhage, 's-Gravenzandelaan 93, 2512 JK 's-Gravenhage, 's-Gravenzandelaan 95, 2512 JK 's-Gravenhage, 's-Gravenzandelaan 97, 2512 JK 's-Gravenhage, 's-Gravenzandelaan 99, 2512 JK 's-Gravenhage, 's-Gravenzandelaan 101, 2512 JK 's-Gravenhage, 's-Gravenzandelaan 101 A, 2512 JK 's-Gravenhage, 's-Gravenzandelaan 101 B, 2512 JK 's-Gravenhage, 's-Gravenzandelaan 101 C, 2512 JK 's-Gravenhage, 's-Gravenzandelaan 101 D, 2512 JK 's-Gravenhage, 's-Gravenzandelaan 101 E, 2512 JK 's-Gravenhage, 's-Gravenzandelaan 101 F, 2512 JK 's-Gravenhage, 's-Gravenzandelaan 101 G, 2512 JK 's-Gravenhage, 's-Gravenzandelaan 103, 2512 JK 's-Gravenhage, 's-Gravenzandelaan 105, 2512 JK 's-Gravenhage, 's-Gravenzandelaan 107, 2512 JK 's-Gravenhage, 's-Gravenzandelaan 109, 2512 JK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76</meta:user-defined>
    <meta:user-defined meta:name="DCTERMS.abstract">het gedeeltelijk slopen van de panden 's-Gravenzandelaan 83 tot en met 109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s-Gravenzandelaan 83, 2512 JK 's-Gravenhage, 's-Gravenzandelaan 85, 2512 JK 's-Gravenhage, 's-Gravenzandelaan 87, 2512 JK 's-Gravenhage, 's-Graven</meta:user-defined>
    <meta:user-defined meta:name="DCTERMS.W3CDTF/DCTERMS.available">2026-01-21</meta:user-defined>
    <meta:user-defined meta:name="DCTERMS.W3CDTF/OVERHEIDop.jaargang">2026</meta:user-defined>
    <meta:user-defined meta:name="OVERHEIDop.publicationIssue">25381</meta:user-defined>
    <meta:user-defined meta:name="OVERHEIDop.GmbID/DC.identifier">gmb-2026-25381</meta:user-defined>
    <meta:user-defined meta:name="OVERHEIDop.versieInformatie"/>
  </office:meta>
</office:document-meta>
</file>