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Tuinen 16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mei 2026 een besluit genomen op de aanvraag met zaaknummer Z2026-00001105 voor het slopen en herbouwen van een woning op de locatie Nieuwe Tuinen 16, 9919T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380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0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5</meta:user-defined>
    <meta:user-defined meta:name="DCTERMS.abstract">27 mei 2026 verleend voor het slopen en herbouwen van een woning op de locatie Nieuwe Tuinen 16, 9919TB Loppersum.</meta:user-defined>
    <dc:language>nl</dc:language>
    <meta:user-defined meta:name="OVERHEIDop.locatietype/OVERHEIDop.gebiedsmarkering">Vlak</meta:user-defined>
    <meta:user-defined meta:name="DC.title">Kennisgeving besluit op aanvraag omgevingsvergunning Nieuwe Tuinen 16, 9919TB Loppers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3805</meta:user-defined>
    <meta:user-defined meta:name="OVERHEIDop.GmbID/DC.identifier">gmb-2026-253805</meta:user-defined>
    <meta:user-defined meta:name="OVERHEIDop.versieInformatie"/>
  </office:meta>
</office:document-meta>
</file>