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voeren van boringen t.b.v. de uitrol van glasvezelkabel, traject Kruiningen - Biezel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voeren van boringen t.b.v. de uitrol van glasvezelkabel op locatie traject Kruiningen - Biezelinge .</text:p>
            <text:p text:style-name="common-al">Het besluit is op 27 mei 2026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38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Besluit op locatie traject Kruiningen - Biezelinge </meta:user-defined>
    <dc:language>nl</dc:language>
    <meta:user-defined meta:name="OVERHEIDop.locatietype/OVERHEIDop.gebiedsmarkering">Vlak</meta:user-defined>
    <meta:user-defined meta:name="DC.title">Kennisgeving voor het uitvoeren van boringen t.b.v. de uitrol van glasvezelkabel, traject Kruiningen - Biezelinge</meta:user-defined>
    <meta:user-defined meta:name="DCTERMS.W3CDTF/DCTERMS.available">2026-05-29</meta:user-defined>
    <meta:user-defined meta:name="DCTERMS.W3CDTF/OVERHEIDop.jaargang">2026</meta:user-defined>
    <meta:user-defined meta:name="OVERHEIDop.publicationIssue">253800</meta:user-defined>
    <meta:user-defined meta:name="OVERHEIDop.GmbID/DC.identifier">gmb-2026-253800</meta:user-defined>
    <meta:user-defined meta:name="OVERHEIDop.versieInformatie"/>
  </office:meta>
</office:document-meta>
</file>