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ankstraat ter hoogte van huisnummer 18 </text:p>
            <text:p text:style-name="common-al">Datum: 15 januari 2026 </text:p>
            <text:p text:style-name="common-al">Kenmerk: 3401699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8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Bankstraat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verwijderen van een gereserveerde gehandicaptenparkeerplaat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80</meta:user-defined>
    <meta:user-defined meta:name="OVERHEIDop.GmbID/DC.identifier">gmb-2026-25380</meta:user-defined>
    <meta:user-defined meta:name="OVERHEIDop.versieInformatie"/>
  </office:meta>
</office:document-meta>
</file>