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Opening speelveld koekampstede met nieuwe toestellen op Koekampstede 43, 8171JT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Opening speelveld koekampstede met nieuwe toestellen op de locatie Koekampstede 43, 8171JT Vaassen.</text:p>
            <text:p text:style-name="common-al">Ontvangstdatum: 22 mei 2026</text:p>
            <text:p text:style-name="common-al">Zaaknummer: 1427686</text:p>
            <text:p text:style-name="common-al">Datum evenement: 15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379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823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Opening speelveld koekampstede met nieuwe toestellen op Koekampstede 43, 8171JT Vaass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96</meta:user-defined>
    <meta:user-defined meta:name="OVERHEIDop.GmbID/DC.identifier">gmb-2026-253796</meta:user-defined>
    <meta:user-defined meta:name="OVERHEIDop.versieInformatie"/>
  </office:meta>
</office:document-meta>
</file>