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Landgoed Bredius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80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Landgoed Bredius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het Oogstfeest op 27 september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9-05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7-05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379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79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79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6-012800</meta:user-defined>
    <meta:user-defined meta:name="DCTERMS.abstract">het organiseren van het Oogstfeest op 27 september 2026</meta:user-defined>
    <dc:language>nl</dc:language>
    <meta:user-defined meta:name="OVERHEIDop.locatietype/OVERHEIDop.gebiedsmarkering">Vlak</meta:user-defined>
    <meta:user-defined meta:name="DC.title">Besluit (Landgoed Bredius, Woerden)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795</meta:user-defined>
    <meta:user-defined meta:name="OVERHEIDop.GmbID/DC.identifier">gmb-2026-253795</meta:user-defined>
    <meta:user-defined meta:name="OVERHEIDop.versieInformatie"/>
  </office:meta>
</office:document-meta>
</file>