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et grasveldje vóór de Kubu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et grasveldje vóór de Kubu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38101</text:p>
            <text:p text:style-name="common-al">Onderwerp: Muziekpicknick Kubus &amp; SPOT</text:p>
            <text:p text:style-name="common-al">Locatie: Het grasveldje vóór de Kubus Lelystad</text:p>
            <text:p text:style-name="common-al">Datum activiteit:<text:span text:style-name="nadrukvet"> 5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379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38101</meta:user-defined>
    <dc:language>nl</dc:language>
    <meta:user-defined meta:name="OVERHEIDop.locatietype/OVERHEIDop.gebiedsmarkering">Punt</meta:user-defined>
    <meta:user-defined meta:name="DC.title">Ontvangen melding - Het grasveldje vóór de Kubus Lelysta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93</meta:user-defined>
    <meta:user-defined meta:name="OVERHEIDop.GmbID/DC.identifier">gmb-2026-253793</meta:user-defined>
    <meta:user-defined meta:name="OVERHEIDop.versieInformatie"/>
  </office:meta>
</office:document-meta>
</file>