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trandafgang Barnaart 20 2041KB Zandvoort, 0473-2026-0000098, het evenement Eredivisie Beach 2026, op 11 juni 2026: 08:00 – 22:00 uur, 12 juni 2026: 08:00 – 19:00 uur, 13 juni 2026: 08:00 – 22:00 uur, 14 juni 2026: 08:00 – 18:00 uur, verzonden 2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379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9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9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098</meta:user-defined>
    <meta:user-defined meta:name="DCTERMS.abstract">het evenement Eredivisie Beach</meta:user-defined>
    <dc:language>nl</dc:language>
    <meta:user-defined meta:name="OVERHEIDop.locatietype/OVERHEIDop.gebiedsmarkering">Punt</meta:user-defined>
    <meta:user-defined meta:name="DC.title">Gemeente Zandvoort, vergunning verleend, Strandafgang Barnaart 20 2041KB Zandvoort, 0473-2026-0000098, het evenement Eredivisie Beach 2026, op 11 juni 2026: 08:00 – 22:00 uur, 12 juni 2026: 08:00 – 19:00 uur, 13 juni 2026: 08:00 – 22:00 uur, 14 juni 2026: 08:00 – 18:00 uur, verzonden 27-05-2026</meta:user-defined>
    <meta:user-defined meta:name="DCTERMS.W3CDTF/DCTERMS.available">2026-05-29</meta:user-defined>
    <meta:user-defined meta:name="DCTERMS.W3CDTF/OVERHEIDop.jaargang">2026</meta:user-defined>
    <meta:user-defined meta:name="OVERHEIDop.publicationIssue">253792</meta:user-defined>
    <meta:user-defined meta:name="OVERHEIDop.GmbID/DC.identifier">gmb-2026-253792</meta:user-defined>
    <meta:user-defined meta:name="OVERHEIDop.versieInformatie"/>
  </office:meta>
</office:document-meta>
</file>