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afzetten van terrein + parkeerplekken t.b.v grondonderzoek 29-05 t/m 30-05-26, parkeerplaats Hertog Aalbrecht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Hertog Aalbrechtweg 1, Alkmaar<text:span text:style-name="nadrukvet">; </text:span>afzetten van terrein + parkeerplekken t.b.v grondonderzoek 29-05 t/m 30-05-26</text:p>
            <text:p text:style-name="common-al">
            
          </text:p>
            <text:p text:style-name="common-al">Verzenddatum:  27-05-2026 </text:p>
            <text:p text:style-name="common-al">Zaaknummer: 000013805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7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0527</meta:user-defined>
    <dc:language>nl</dc:language>
    <meta:user-defined meta:name="OVERHEIDop.locatietype/OVERHEIDop.gebiedsmarkering">Vlak</meta:user-defined>
    <meta:user-defined meta:name="DC.title">Omgevingsvergunning regulier Niet nodig: afzetten van terrein + parkeerplekken t.b.v grondonderzoek 29-05 t/m 30-05-26, parkeerplaats Hertog Aalbrechtweg 1, Alkmaar</meta:user-defined>
    <meta:user-defined meta:name="DCTERMS.W3CDTF/DCTERMS.available">2026-05-29</meta:user-defined>
    <meta:user-defined meta:name="DCTERMS.W3CDTF/OVERHEIDop.jaargang">2026</meta:user-defined>
    <meta:user-defined meta:name="OVERHEIDop.publicationIssue">253789</meta:user-defined>
    <meta:user-defined meta:name="OVERHEIDop.GmbID/DC.identifier">gmb-2026-253789</meta:user-defined>
    <meta:user-defined meta:name="OVERHEIDop.versieInformatie"/>
  </office:meta>
</office:document-meta>
</file>