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voor kenteken 4-KJJ-45 aan Franc 43, 8253 E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parkeerplaatsen ontvangen. De aanvraag heeft zaaknummer CLZ-00007220 en is aangevraagd voor het plaatsen van  een gehandicaptenparkeerplaats voor kenteken 4-KJJ-45 op @DATUM@ aan Franc 43, 8253 EL Dronten. </text:p>
            <text:p text:style-name="common-al">Op deze aanvraag is op 27-05-2026 een besluit genomen. </text:p>
            <text:p text:style-name="common-al">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7-05-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37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220</meta:user-defined>
    <dc:language>nl</dc:language>
    <meta:user-defined meta:name="OVERHEIDop.locatietype/OVERHEIDop.gebiedsmarkering">Punt</meta:user-defined>
    <meta:user-defined meta:name="DC.title">Gehandicaptenparkeerplaats voor kenteken 4-KJJ-45 aan Franc 43, 8253 EL Dronten</meta:user-defined>
    <meta:user-defined meta:name="DCTERMS.W3CDTF/DCTERMS.available">2026-05-29</meta:user-defined>
    <meta:user-defined meta:name="DCTERMS.W3CDTF/OVERHEIDop.jaargang">2026</meta:user-defined>
    <meta:user-defined meta:name="OVERHEIDop.publicationIssue">253788</meta:user-defined>
    <meta:user-defined meta:name="OVERHEIDop.GmbID/DC.identifier">gmb-2026-253788</meta:user-defined>
    <meta:user-defined meta:name="OVERHEIDop.versieInformatie"/>
  </office:meta>
</office:document-meta>
</file>