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8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- Bernardlaan 52 in Nieuwkoop - toestemming schenken alcohol tijdens Oldtimerdag BC de Stofwo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ardlaan 52 in Nieuwkoop - toestemming is verleend voor het schenken van zwakalcoholhoudende drank - toestemming schenken alcohol tijdens Oldtimerdag BC de Stofwolk - verzonden op 27 mei 202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mailboxAPV@nieuwkoop.nl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•</text:number>
                <text:p text:style-name="al">Het moet schriftelijk ingediend worden, per post of online via onze website.</text:p>
              </text:list-item>
              <text:list-item text:style-override="id1-3-2-1-1-8-2">
                <text:number>•</text:number>
                <text:p text:style-name="al">U richt het bezwaar aan de burgemeester van de gemeente Nieuwkoop.</text:p>
              </text:list-item>
              <text:list-item text:style-override="id1-3-2-1-1-8-3">
                <text:number>•</text:number>
                <text:p text:style-name="al">In het bezwaar staan uw naam, adres en telefoonnummer.</text:p>
              </text:list-item>
              <text:list-item text:style-override="id1-3-2-1-1-8-4">
                <text:number>•</text:number>
                <text:p text:style-name="al">In het bezwaar staat waarom u het niet eens bent met het besluit.</text:p>
              </text:list-item>
              <text:list-item text:style-override="id1-3-2-1-1-8-5">
                <text:number>•</text:number>
                <text:p text:style-name="al">Op het bezwaar staat een datum.</text:p>
              </text:list-item>
              <text:list-item text:style-override="id1-3-2-1-1-8-6">
                <text:number>•</text:number>
                <text:p text:style-name="al">In het bezwaar noemt u het besluit waartegen u bezwaar maakt.</text:p>
              </text:list-item>
              <text:list-item text:style-override="id1-3-2-1-1-8-7">
                <text:number>•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37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44</meta:user-defined>
    <dc:language>nl</dc:language>
    <meta:user-defined meta:name="OVERHEIDop.locatietype/OVERHEIDop.gebiedsmarkering">Vlak</meta:user-defined>
    <meta:user-defined meta:name="DC.title">Ontheffing alcoholwet - Bernardlaan 52 in Nieuwkoop - toestemming schenken alcohol tijdens Oldtimerdag BC de Stofwol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87</meta:user-defined>
    <meta:user-defined meta:name="OVERHEIDop.GmbID/DC.identifier">gmb-2026-253787</meta:user-defined>
    <meta:user-defined meta:name="OVERHEIDop.versieInformatie"/>
  </office:meta>
</office:document-meta>
</file>