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ten van een container van 01-05-2026 tot 31-05-2026 op de locatie Lopikerstraat 24 a, 2871 BX 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6 een besluit genomen op de aanvraag met zaaknummer 19311894332 voor een voorwerp op of aan de weg plaatsen ontheffing voor het plaatsten van een container van 01-05-2026 tot 31-05-2026 op de locatie Lopikerstraat 24 a, 2871 BX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78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8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8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94332</meta:user-defined>
    <dc:language>nl</dc:language>
    <meta:user-defined meta:name="OVERHEIDop.locatietype/OVERHEIDop.gebiedsmarkering">Punt</meta:user-defined>
    <meta:user-defined meta:name="DC.title">Kennisgeving besluit op aanvraag voor een voorwerp op of aan de weg plaatsen ontheffing voor het plaatsten van een container van 01-05-2026 tot 31-05-2026 op de locatie Lopikerstraat 24 a, 2871 BX Sch</meta:user-defined>
    <meta:user-defined meta:name="DCTERMS.W3CDTF/DCTERMS.available">2026-05-29</meta:user-defined>
    <meta:user-defined meta:name="DCTERMS.W3CDTF/OVERHEIDop.jaargang">2026</meta:user-defined>
    <meta:user-defined meta:name="OVERHEIDop.publicationIssue">253786</meta:user-defined>
    <meta:user-defined meta:name="OVERHEIDop.GmbID/DC.identifier">gmb-2026-253786</meta:user-defined>
    <meta:user-defined meta:name="OVERHEIDop.versieInformatie"/>
  </office:meta>
</office:document-meta>
</file>