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29, 4504 AB Nieuwvliet, Verzoeklocatie 20260524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Bavodijk 29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van de minicamping tot 35 kampeerplaatsen op het adres Sint Bavodijk 29  te Nieuwvliet (CLZ-000134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7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Bavodijk 29, 4504 AB Nieuwvliet, Verzoeklocatie 202605240002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83</meta:user-defined>
    <meta:user-defined meta:name="OVERHEIDop.GmbID/DC.identifier">gmb-2026-253783</meta:user-defined>
    <meta:user-defined meta:name="OVERHEIDop.versieInformatie"/>
  </office:meta>
</office:document-meta>
</file>