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besluit op Omgevingsvergunning, wonen en hiervoor afwijken van regels omgevingsplan aan de H.C. Poot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5-00000917 voor een Omgevingsvergunning voor het wonen en hiervoor afwijken van regels omgevingsplan op locatie H.C. Pootstraat 12 in Hengelo. De vergunning is geweigerd en verzonden op de besluitdatum. Het besluit betreft het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Beschikking op aanvraag op locatie H.C. Pootstraat 12 in Hengelo</meta:user-defined>
    <dc:language>nl</dc:language>
    <meta:user-defined meta:name="OVERHEIDop.locatietype/OVERHEIDop.gebiedsmarkering">Vlak</meta:user-defined>
    <meta:user-defined meta:name="DC.title">Kennisgeving weigering besluit op Omgevingsvergunning, wonen en hiervoor afwijken van regels omgevingsplan aan de H.C. Pootstraat 12 in Hengelo</meta:user-defined>
    <meta:user-defined meta:name="DCTERMS.W3CDTF/DCTERMS.available">2026-06-02</meta:user-defined>
    <meta:user-defined meta:name="DCTERMS.W3CDTF/OVERHEIDop.jaargang">2026</meta:user-defined>
    <meta:user-defined meta:name="OVERHEIDop.publicationIssue">253782</meta:user-defined>
    <meta:user-defined meta:name="OVERHEIDop.GmbID/DC.identifier">gmb-2026-253782</meta:user-defined>
    <meta:user-defined meta:name="OVERHEIDop.versieInformatie"/>
  </office:meta>
</office:document-meta>
</file>