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ertsweertstraat 84 106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26-05-2026</text:p>
            <text:p text:style-name="common-al">Zaakadres: Evertsweertstraat 84 1069EB Amsterdam</text:p>
            <text:p text:style-name="common-al">Zaaknummer: Z2026-002729</text:p>
            <text:p text:style-name="common-al">DSO-nummer: 2026012100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9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DC.title">Besluit omgevingsvergunning reguliere procedure verleend Evertsweertstraat 84 1069EB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80</meta:user-defined>
    <meta:user-defined meta:name="OVERHEIDop.GmbID/DC.identifier">gmb-2026-253780</meta:user-defined>
    <meta:user-defined meta:name="OVERHEIDop.versieInformatie"/>
  </office:meta>
</office:document-meta>
</file>