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1-2026 hebben wij een reguliere omgevingsvergunning verleend voor het kappen van een zomereik op het adres Rijssenseweg Markelo,  [Markelo N 1442 ]Straatnaam  Markelo N 1442  . Deze vergunning staat ingeschreven onder zaaknummer 0000104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46116</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1-2026 hebben wij een reguliere omgevingsvergunning verleend voor het kappen van een zomereik op het adres Rijssenseweg Markelo,  [Markelo N 1442 ]Straatnaam  Markelo N 1442  . Deze vergunning staat ingeschreven onder zaaknummer 00001046116.</meta:user-defined>
    <meta:user-defined meta:name="DCTERMS.W3CDTF/DCTERMS.available">2026-01-21</meta:user-defined>
    <meta:user-defined meta:name="DCTERMS.W3CDTF/OVERHEIDop.jaargang">2026</meta:user-defined>
    <meta:user-defined meta:name="OVERHEIDop.publicationIssue">25378</meta:user-defined>
    <meta:user-defined meta:name="OVERHEIDop.GmbID/DC.identifier">gmb-2026-25378</meta:user-defined>
    <meta:user-defined meta:name="OVERHEIDop.versieInformatie"/>
  </office:meta>
</office:document-meta>
</file>