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het vergroten van de uitbouw bij woonhuis en aangebouwde garage, plaatsen van een dakkapel en hiervoor afwijken van regels in het omgevingsplan aan de Athene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517 voor een Omgevingsvergunning voor het vergroten van de uitbouw bij woonhuis en aangebouwde garage, plaatsen van een dakkapel en hiervoor afwijken van regels in het omgevingsplan op locatie Athenestraat 1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17</meta:user-defined>
    <meta:user-defined meta:name="DCTERMS.abstract">Betreft: Beschikking op aanvraag op locatie Athenestraat 19 in Hengelo</meta:user-defined>
    <dc:language>nl</dc:language>
    <meta:user-defined meta:name="OVERHEIDop.locatietype/OVERHEIDop.gebiedsmarkering">Vlak</meta:user-defined>
    <meta:user-defined meta:name="DC.title">Kennisgeving besluit op Omgevingsvergunning; voor het vergroten van de uitbouw bij woonhuis en aangebouwde garage, plaatsen van een dakkapel en hiervoor afwijken van regels in het omgevingsplan aan de Athenestraat 19 in Hengelo.</meta:user-defined>
    <meta:user-defined meta:name="DCTERMS.W3CDTF/DCTERMS.available">2026-06-02</meta:user-defined>
    <meta:user-defined meta:name="DCTERMS.W3CDTF/OVERHEIDop.jaargang">2026</meta:user-defined>
    <meta:user-defined meta:name="OVERHEIDop.publicationIssue">253779</meta:user-defined>
    <meta:user-defined meta:name="OVERHEIDop.GmbID/DC.identifier">gmb-2026-253779</meta:user-defined>
    <meta:user-defined meta:name="OVERHEIDop.versieInformatie"/>
  </office:meta>
</office:document-meta>
</file>