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anvraag beschikking behandelen Buitenplaatsweg 8 - 78 (even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ontwerpbesluit genomen op de aanvraag met zaaknummer Z2026-00000153 voor een Aanvraag beschikking behandelen op locatie Buitenplaatsweg 8 - 78 (even) te Leusden. In het ontwerpbesluit wordt de vergunning toegekend. Het besluit betreft het wijzigen van de bestemming en bouwen van flexwoningen voor tijdelijke opva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via de website <text:a xlink:href="http://www.leusden.nl/buitenplaatsweg" xlink:type="simple">www.leusden.nl/buitenplaatsweg</text:a> van de gemeente Leusden de stukken downloaden . U kunt ook een afspraak maken met het omgevingsloket van de gemeente Leusden, via de website van de gemeente Leusden of telefonisch via 14033. De inzageperiode is 6 weken en start op 28 mei 2026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Leusden, p/a secretariaat van de adviescommissie bezwaar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377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53</meta:user-defined>
    <meta:user-defined meta:name="DCTERMS.abstract">Betreft: Ontwerpbesluitop locatie Buitenplaatsweg 8 - 78 (even) te Leusden</meta:user-defined>
    <dc:language>nl</dc:language>
    <meta:user-defined meta:name="OVERHEIDop.locatietype/OVERHEIDop.gebiedsmarkering">Vlak</meta:user-defined>
    <meta:user-defined meta:name="DC.title">Kennisgeving ontwerpbesluit op aanvraag Aanvraag beschikking behandelen Buitenplaatsweg 8 - 78 (even) te Leusd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3778</meta:user-defined>
    <meta:user-defined meta:name="OVERHEIDop.GmbID/DC.identifier">gmb-2026-253778</meta:user-defined>
    <meta:user-defined meta:name="OVERHEIDop.versieInformatie"/>
  </office:meta>
</office:document-meta>
</file>