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osterstraat 34, 9989AD Warff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schuur op de locatie Oosterstraat 34, 9989AD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7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86</meta:user-defined>
    <meta:user-defined meta:name="DCTERMS.abstract">het bouwen van een schuur, Oosterstraat 34, 9989AD Warffum (8 juli 2026)</meta:user-defined>
    <dc:language>nl</dc:language>
    <meta:user-defined meta:name="DC.title">Besluit op omgevingsvergunning, Oosterstraat 34, 9989AD Warffum (BOPA)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71</meta:user-defined>
    <meta:user-defined meta:name="OVERHEIDop.publicationIssue">253776</meta:user-defined>
    <meta:user-defined meta:name="OVERHEIDop.GmbID/DC.identifier">gmb-2026-253776</meta:user-defined>
    <meta:user-defined meta:name="OVERHEIDop.versieInformatie"/>
  </office:meta>
</office:document-meta>
</file>