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restant kleine kapschuur, Eerbeekseweg 25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Eerbeekseweg 25 in Hall</text:p>
            <text:p text:style-name="common-al">Voor: Melding mba compact sloop - restant kleine kapschuur</text:p>
            <text:p text:style-name="common-al">zaakcode: ODV2026MAB01252</text:p>
            <text:p text:style-name="common-al">dso verzoeknr.: 202605060209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37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sloop - restant kleine kapschuur, Eerbeekseweg 25 in Hal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71</meta:user-defined>
    <meta:user-defined meta:name="OVERHEIDop.GmbID/DC.identifier">gmb-2026-253771</meta:user-defined>
    <meta:user-defined meta:name="OVERHEIDop.versieInformatie"/>
  </office:meta>
</office:document-meta>
</file>