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twee asbesthoudende MS-aansluitingen uit het hoofdgebouw en het totaalslopen van het hoofdgebouw aan Apeldoornseweg 25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Apeldoornseweg 25A : het verwijderen van twee asbesthoudende MS-aansluitingen uit het hoofdgebouw en het totaalslopen van het hoofdgebouw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37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twee asbesthoudende MS-aansluitingen uit het hoofdgebouw en het totaalslopen van het hoofdgebouw aan Apeldoornseweg 25A te Hatte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77</meta:user-defined>
    <meta:user-defined meta:name="OVERHEIDop.GmbID/DC.identifier">gmb-2026-25377</meta:user-defined>
    <meta:user-defined meta:name="OVERHEIDop.versieInformatie"/>
  </office:meta>
</office:document-meta>
</file>