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rmisdagen St.-Jabik </text:span>
          </text:p>
            <text:p text:style-name="common-al">
            
          </text:p>
            <text:p text:style-name="common-al">Burgemeester van de gemeente Waadhoeke heeft op 27 mei 2026 een besluit genomen op de aanvraag met zaaknummer 2026-113870. Het besluit betreft het organiseren van Kermisdagen St.-Jabik van 18 t/m 21 juni 2026 op het adres Oosteinde 77A in St.-Jacobiparochi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376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3870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67</meta:user-defined>
    <meta:user-defined meta:name="OVERHEIDop.GmbID/DC.identifier">gmb-2026-253767</meta:user-defined>
    <meta:user-defined meta:name="OVERHEIDop.versieInformatie"/>
  </office:meta>
</office:document-meta>
</file>