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eveningsestraat 20 t/m 38, Zandvoortsestraat 2 t/m 4a &amp; Zandvoortsestraat 1 t/m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31220 –27 mei 2026 </text:p>
            <text:p text:style-name="common-al">Scheveningsestraat 20 t/m 38, Zandvoortsestraat 2 t/m 4a &amp; Zandvoortsestraat 1 t/m 5 te Noordwijk | het plaatsen van warmtepompen in sociale huurwoning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376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6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6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31220</meta:user-defined>
    <meta:user-defined meta:name="DCTERMS.abstract">het plaatsen van warmtepompen in sociale huurwoningen, 27 mei 2026</meta:user-defined>
    <dc:language>nl</dc:language>
    <meta:user-defined meta:name="OVERHEIDop.locatietype/OVERHEIDop.gebiedsmarkering">Vlak</meta:user-defined>
    <meta:user-defined meta:name="DC.title">Ingekomen aanvraag omgevingsvergunning - Scheveningsestraat 20 t/m 38, Zandvoortsestraat 2 t/m 4a &amp; Zandvoortsestraat 1 t/m 5 te Noordwijk</meta:user-defined>
    <meta:user-defined meta:name="DCTERMS.W3CDTF/DCTERMS.available">2026-06-02</meta:user-defined>
    <meta:user-defined meta:name="DCTERMS.W3CDTF/OVERHEIDop.jaargang">2026</meta:user-defined>
    <meta:user-defined meta:name="OVERHEIDop.publicationIssue">253764</meta:user-defined>
    <meta:user-defined meta:name="OVERHEIDop.GmbID/DC.identifier">gmb-2026-253764</meta:user-defined>
    <meta:user-defined meta:name="OVERHEIDop.versieInformatie"/>
  </office:meta>
</office:document-meta>
</file>