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rd. de Jongstraat 93, 5554R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6 een besluit genomen op de aanvraag voor een omgevingsvergunning met zaaknummer <text:span text:style-name="nadrukvet">470476</text:span>.</text:p>
            <text:p text:style-name="common-al">De zaak betreft locatie Kard. de Jongstraat 93, 5554RC Valkenswaard en heeft de omschrijving "plaatsen vrijstaande carport op vier staanders". De vergunning is Geweiger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8-05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376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0476</meta:user-defined>
    <meta:user-defined meta:name="DCTERMS.abstract">plaatsen vrijstaande carport op vier staanders, Kard. de Jongstraat 93</meta:user-defined>
    <dc:language>nl</dc:language>
    <meta:user-defined meta:name="OVERHEIDop.locatietype/OVERHEIDop.gebiedsmarkering">Vlak</meta:user-defined>
    <meta:user-defined meta:name="DC.title">Besluit aanvraag omgevingsvergunning Kard. de Jongstraat 93, 5554RC Valkenswaar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63</meta:user-defined>
    <meta:user-defined meta:name="OVERHEIDop.GmbID/DC.identifier">gmb-2026-253763</meta:user-defined>
    <meta:user-defined meta:name="OVERHEIDop.versieInformatie"/>
  </office:meta>
</office:document-meta>
</file>