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Schubertstraat 28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Schubertstraat 28 in Eerbeek</text:p>
            <text:p text:style-name="common-al">Voor: Melding mba compact asbest</text:p>
            <text:p text:style-name="common-al">zaakcode: ODV2026MAB01273</text:p>
            <text:p text:style-name="common-al">dso verzoeknr.: 202605080074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375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Schubertstraat 28 in Eerbee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55</meta:user-defined>
    <meta:user-defined meta:name="OVERHEIDop.GmbID/DC.identifier">gmb-2026-253755</meta:user-defined>
    <meta:user-defined meta:name="OVERHEIDop.versieInformatie"/>
  </office:meta>
</office:document-meta>
</file>