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pui, reclamevoering en winkelindeling op locatie Markt 17, 4881 C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5-2026 heeft de gemeente Zundert een aanvraag voor een omgevingsvergunning ontvangen voor het aanpassen van pui, reclamevoering en winkelindeling locatie Markt 17, 4881 CN Zundert. De aanvraag is geregistreerd onder zaaknummer 0879ZV202600632.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Handelsreclame maken of vo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7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879ZV202600632</meta:user-defined>
    <dc:language>nl</dc:language>
    <meta:user-defined meta:name="OVERHEIDop.locatietype/OVERHEIDop.gebiedsmarkering">Punt</meta:user-defined>
    <meta:user-defined meta:name="DC.title">Kennisgeving ontvangst aanvraag omgevingsvergunning voor het aanpassen van pui, reclamevoering en winkelindeling op locatie Markt 17, 4881 CN Zundert</meta:user-defined>
    <meta:user-defined meta:name="DCTERMS.W3CDTF/DCTERMS.available">2026-05-29</meta:user-defined>
    <meta:user-defined meta:name="DCTERMS.W3CDTF/OVERHEIDop.jaargang">2026</meta:user-defined>
    <meta:user-defined meta:name="OVERHEIDop.publicationIssue">253751</meta:user-defined>
    <meta:user-defined meta:name="OVERHEIDop.GmbID/DC.identifier">gmb-2026-253751</meta:user-defined>
    <meta:user-defined meta:name="OVERHEIDop.versieInformatie"/>
  </office:meta>
</office:document-meta>
</file>