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14 woningen/appartementen in de woonwijk Pottemsche Veld blok 1.09, aan de Honthoeken 17 t/m 29a 4041 ZM Kesteren (Besluitdatum 12-02-2026) ODR2316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de bouw van 14 woningen/appartementen in de woonwijk Pottemsche Veld blok 1.09, aan de Honthoeken 17 t/m 29a 4041 ZM Kesteren (Besluitdatum 12-02-2026) ODR2316293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7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oor de bouw van 14 woningen/appartementen in de woonwijk Pottemsche Veld blok 1.09, aan de Honthoeken 17 t/m 29a 4041 ZM Kesteren (Besluitdatum 12-02-2026) ODR231629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50</meta:user-defined>
    <meta:user-defined meta:name="OVERHEIDop.GmbID/DC.identifier">gmb-2026-253750</meta:user-defined>
    <meta:user-defined meta:name="OVERHEIDop.versieInformatie"/>
  </office:meta>
</office:document-meta>
</file>