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021, het bouwen van een woning en het realiseren van een uitweg Almelo Noord Oost, vak 13, kavel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6 12:0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56021</meta:user-defined>
    <meta:user-defined meta:name="DCTERMS.abstract">het bouwen van een woning en het realiseren van een uitweg Almelo Noord Oost, vak 13, kavel 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021, het bouwen van een woning en het realiseren van een uitweg Almelo Noord Oost, vak 13, kavel 25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75</meta:user-defined>
    <meta:user-defined meta:name="OVERHEIDop.GmbID/DC.identifier">gmb-2026-25375</meta:user-defined>
    <meta:user-defined meta:name="OVERHEIDop.versieInformatie"/>
  </office:meta>
</office:document-meta>
</file>