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aanvraag - plaatsen van reclame aan de gevel - Soesterweg 330, 3812 B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plaatsen van reclame aan de gevel op het perceel Soesterweg 330, 3812 BH Amersfoort</text:span>
          </text:p>
            <text:p text:style-name="common-al">De aanvrager heeft de aanvraag voor een omgevingsvergunning voor het plaatsen van reclame aan de gevel op het perceel Soesterweg 330, 3812 BH Amersfoort, met kenmerk CLZ-00036137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</text:p>
            <text:p text:style-name="common-al">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3749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74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74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36137</meta:user-defined>
    <dc:language>nl</dc:language>
    <meta:user-defined meta:name="OVERHEIDop.locatietype/OVERHEIDop.gebiedsmarkering">Punt</meta:user-defined>
    <meta:user-defined meta:name="DC.title">Kennisgeving intrekken aanvraag - plaatsen van reclame aan de gevel - Soesterweg 330, 3812 BH Amersfoort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749</meta:user-defined>
    <meta:user-defined meta:name="OVERHEIDop.GmbID/DC.identifier">gmb-2026-253749</meta:user-defined>
    <meta:user-defined meta:name="OVERHEIDop.versieInformatie"/>
  </office:meta>
</office:document-meta>
</file>