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hooiberg, Hietbergsweg 6 7433PL Schalkhaar, [Diepenveen K 1129] Diepenveen K 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9-07-2026</text:p>
            <text:p text:style-name="common-al">
            <text:span text:style-name="nadrukvet">Locatie:</text:span> Hietbergsweg 6 7433PL Schalkhaar,  [Diepenveen K 1129] Diepenveen K 1129 </text:p>
            <text:p text:style-name="common-al">
            <text:span text:style-name="nadrukvet">Zaakomschrijving:</text:span> het bouwen van een hooiberg</text:p>
            <text:p text:style-name="common-al">
            <text:span text:style-name="nadrukvet">Zaaknummer:</text:span> Z2026-00003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7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98</meta:user-defined>
    <meta:user-defined meta:name="DCTERMS.abstract">het bouwen van een hooi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hooiberg, Hietbergsweg 6 7433PL Schalkhaar, [Diepenveen K 1129] Diepenveen K 112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45</meta:user-defined>
    <meta:user-defined meta:name="OVERHEIDop.GmbID/DC.identifier">gmb-2026-253745</meta:user-defined>
    <meta:user-defined meta:name="OVERHEIDop.versieInformatie"/>
  </office:meta>
</office:document-meta>
</file>