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fwijken van regels wijzigen bestemming van bedrijfswoning naar een burgerwoning aan Wijkdijk 50, 2771 NC Boskoop, Bopa Wijkdijk 50</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4-2026</text:span><text:span text:style-name="nadrukvet">27-05-2026</text:span>  een omgevingsvergunning verleend. De gemeente geeft hiermee toestemming voor afwijken van regels wijzigen bestemming van bedrijfswoning naar een burgerwoning aan Wijkdijk 50, 2771 NC Boskoop, Wijkdijk 50, geregistreerd onder nr. 04843812378.</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37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12378</meta:user-defined>
    <meta:user-defined meta:name="DCTERMS.abstract">Verleende vergunning voor afwijken van regels wijzigen bestemming van bedrijfswoning naar een burgerwoning aan Wijkdijk 50, 2771 NC Boskoop, Wijkdijk 50</meta:user-defined>
    <dc:language>nl</dc:language>
    <meta:user-defined meta:name="DC.title">Verleende vergunning voor afwijken van regels wijzigen bestemming van bedrijfswoning naar een burgerwoning aan Wijkdijk 50, 2771 NC Boskoop, Bopa Wijkdijk 50</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770</meta:user-defined>
    <meta:user-defined meta:name="OVERHEIDop.publicationIssue">253744</meta:user-defined>
    <meta:user-defined meta:name="OVERHEIDop.GmbID/DC.identifier">gmb-2026-253744</meta:user-defined>
    <meta:user-defined meta:name="OVERHEIDop.versieInformatie"/>
  </office:meta>
</office:document-meta>
</file>