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terbloemstraat 12, 1562 RX Krommenie - het bouw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315 - het bouwen van een erker aan de voorzijde van de woning -  - op de locatie Boterbloemstraat 12, 1562 RX Krommenie</text:p>
            <text:p text:style-name="common-al">Besluit verzonden: 27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74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4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315</meta:user-defined>
    <dc:language>nl</dc:language>
    <meta:user-defined meta:name="OVERHEIDop.locatietype/OVERHEIDop.gebiedsmarkering">Punt</meta:user-defined>
    <meta:user-defined meta:name="DC.title">Verleende omgevingsvergunning - Boterbloemstraat 12, 1562 RX Krommenie - het bouwen van een erker aan de voorzijde van de wo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43</meta:user-defined>
    <meta:user-defined meta:name="OVERHEIDop.GmbID/DC.identifier">gmb-2026-253743</meta:user-defined>
    <meta:user-defined meta:name="OVERHEIDop.versieInformatie"/>
  </office:meta>
</office:document-meta>
</file>