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ck Pyrmontlaan 8-H 1075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rie airco-units, twee schoorstenen en vijf ventilatieroosters op het dak van de hoofdbebouwing</text:p>
            <text:p text:style-name="common-al">Zaakadres: Waldeck Pyrmontlaan 8-H 1075BV Amsterdam</text:p>
            <text:p text:style-name="common-al">Datum ontvangst: 11-05-2026</text:p>
            <text:p text:style-name="common-al">Zaaknummer: Z2026-020801</text:p>
            <text:p text:style-name="common-al">DSO-nummer: 20260511015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74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4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4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801</meta:user-defined>
    <meta:user-defined meta:name="DCTERMS.abstract">plaatsen van drie airco-units, twee schoorstenen en vijf ventilatieroost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ldeck Pyrmontlaan 8-H 1075BV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42</meta:user-defined>
    <meta:user-defined meta:name="OVERHEIDop.GmbID/DC.identifier">gmb-2026-253742</meta:user-defined>
    <meta:user-defined meta:name="OVERHEIDop.versieInformatie"/>
  </office:meta>
</office:document-meta>
</file>