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oor de bouw van 103 woningen aan de Ossenweide 1,3,5,7 4041 ZL Kesteren Ossenweide 2,4,6,8,10,12,14,16,18,20, 4041 ZL Kesteren, Honthoeken 1,3,5,7,9,11,13,15 4041 ZM Kesteren, Honthoeken 2,4,6,8,10,12,14,16,18,20,22 4041 ZM Kesteren. (Besluitdatum 22-01-2026) ODR231629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aangevraagd voor</text:p>
            <text:p text:style-name="common-al">de bouw van 103 woningen aan de Ossenweide 1,3,5,7 4041 ZL Kesteren Ossenweide 2,4,6,8,10,12,14,16,18,20, 4041 ZL Kesteren, Honthoeken 1,3,5,7,9,11,13,15 4041 ZM Kesteren, Honthoeken 2,4,6,8,10,12,14,16,18,20,22 4041 ZM Kesteren. (Besluitdatum 22-01-2026) ODR2316294</text:p>
            <text:p text:style-name="common-al"/>
            <text:p text:style-name="last-al">Inzage stukken ODR: Tijdens de openingstijden van het gemeentehuis aan de Burgemeester Lodderstraat 20, 4043 KM Opheusden. Let op: het Omgevingsloket werkt UITSLUITEND op afspraak, te maken via tel.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7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voor de bouw van 103 woningen aan de Ossenweide 1,3,5,7 4041 ZL Kesteren Ossenweide 2,4,6,8,10,12,14,16,18,20, 4041 ZL Kesteren, Honthoeken 1,3,5,7,9,11,13,15 4041 ZM Kesteren, Honthoeken 2,4,6,8,10,12,14,16,18,20,22 4041 ZM Kesteren. (Besluitdatum 22-01-2026) ODR2316294</meta:user-defined>
    <meta:user-defined meta:name="DCTERMS.W3CDTF/DCTERMS.available">2026-05-29</meta:user-defined>
    <meta:user-defined meta:name="DCTERMS.W3CDTF/OVERHEIDop.jaargang">2026</meta:user-defined>
    <meta:user-defined meta:name="OVERHEIDop.publicationIssue">253741</meta:user-defined>
    <meta:user-defined meta:name="OVERHEIDop.GmbID/DC.identifier">gmb-2026-253741</meta:user-defined>
    <meta:user-defined meta:name="OVERHEIDop.versieInformatie"/>
  </office:meta>
</office:document-meta>
</file>