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osem Engelsstraat 7, 7916PX Elim</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plaatsen van een schutting met overkapping (OPA) op locatie Gosem Engelsstraat 7, 7916PX Elim met zaaknummer Z2026-00001168 is op 27-5-2026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374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4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68</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Gosem Engelsstraat 7, 7916PX Elim</meta:user-defined>
    <meta:user-defined meta:name="DCTERMS.W3CDTF/DCTERMS.available">2026-05-29</meta:user-defined>
    <meta:user-defined meta:name="DCTERMS.W3CDTF/OVERHEIDop.jaargang">2026</meta:user-defined>
    <meta:user-defined meta:name="OVERHEIDop.publicationIssue">253740</meta:user-defined>
    <meta:user-defined meta:name="OVERHEIDop.GmbID/DC.identifier">gmb-2026-253740</meta:user-defined>
    <meta:user-defined meta:name="OVERHEIDop.versieInformatie"/>
  </office:meta>
</office:document-meta>
</file>